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3" style:parent-style-name="Заголовок1" style:family="paragraph">
      <style:paragraph-properties fo:text-align="start"/>
      <style:text-properties fo:font-size="14pt" style:font-size-asian="14pt" style:font-size-complex="14pt"/>
    </style:style>
    <style:style style:name="P4" style:parent-style-name="Заголовок1" style:family="paragraph">
      <style:text-properties fo:font-size="14pt" style:font-size-asian="14pt" style:font-size-complex="14pt"/>
    </style:style>
    <style:style style:name="P5" style:parent-style-name="Заголовок1" style:family="paragraph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5909in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color="#333333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fo:color="#22272F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letter-spacing="-0.002in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1" style:parent-style-name="Нормальный" style:family="paragraph">
      <style:text-properties fo:font-size="13.5pt" style:font-size-asian="13.5pt" style:font-size-complex="13.5pt"/>
    </style:style>
    <style:style style:name="P22" style:parent-style-name="Нормальный" style:family="paragraph">
      <style:text-properties fo:font-size="13.5pt" style:font-size-asian="13.5pt" style:font-size-complex="13.5pt"/>
    </style:style>
    <style:style style:name="P23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24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25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26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27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28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29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0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1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2" style:parent-style-name="Нормальный" style:family="paragraph">
      <style:paragraph-properties fo:text-indent="0in"/>
      <style:text-properties fo:font-size="13.5pt" style:font-size-asian="13.5pt" style:font-size-complex="13.5pt"/>
    </style:style>
    <style:style style:name="P33" style:parent-style-name="Нормальный" style:family="paragraph">
      <style:paragraph-properties fo:text-indent="0in"/>
      <style:text-properties fo:font-size="13.5pt" style:font-size-asian="13.5pt" style:font-size-complex="13.5pt"/>
    </style:style>
  </office:automatic-styles>
  <office:body>
    <office:text text:use-soft-page-breaks="true">
      <text:h text:style-name="P1" text:outline-level="1"><text:s/></text:h>
      <text:h text:style-name="P3" text:outline-level="1">ПРОЕКТ</text:h>
      <text:h text:style-name="P4" text:outline-level="1">О признании утратившим силу постановления администрации<text:s/>Нижнебаканского<text:s/><text:s/>сельского поселения Крамского района от 26 декабря 2022 года № 202<text:s/>«Об утверждении порядка<text:s/>на использование гражданами земель или земельных участков, находящихся в муниципальной собственности, для возведения гаражей, являющихся некапитальными сооружениями, либо для стоянки технических или других средств передвижения инвалидов вблизи их места жительства»</text:h>
      <text:h text:style-name="P5" text:outline-level="1"/>
      <text:p text:style-name="P6"><text:span text:style-name="T7">В целях освобождения нормативной правовой базы<text:s/></text:span><text:span text:style-name="T8">Нижнебаканского<text:s/></text:span><text:span text:style-name="T9"><text:s/>сельского поселения Крымского района от акта, <text:s/>принятого в отсутствие<text:s/></text:span><text:span text:style-name="T10">правовых оснований для издания <text:s/>(утверждения), руководствуясь<text:s/></text:span><text:a xlink:href="https://municipal.garant.ru/document/redirect/12124624/0" office:target-frame-name="_top" xlink:show="replace"><text:span text:style-name="T11">Земельным кодексом</text:span></text:a><text:span text:style-name="T12"><text:s/>РФ,</text:span><text:span text:style-name="T13"><text:s/>Федеральным законом от 6 октября 2003 года № <text:s/>131-ФЗ «Об общих принципах организации местного самоуправления в Российской Федерации», уставом<text:s/></text:span><text:span text:style-name="T14">Нижнебаканского<text:s/></text:span><text:span text:style-name="T15"><text:s/>сельского поселения Крамского района, п о с т а н о в л<text:s/></text:span><text:span text:style-name="T16">я ю:</text:span><text:span text:style-name="T17"><text:s/></text:span></text:p>
      <text:p text:style-name="P18">1.  Постановление администрации<text:s/>Нижнебаканского<text:s/><text:s/>сельского поселения Крамского района от<text:s/>26 декабря 2022 <text:s/>года № 202<text:s/>«Об утверждении порядка на использование гражданами земель или земельных участков, находящихся в муниципальной собственности, для возведения<text:s/>гаражей, являющихся некапитальными сооружениями, либо для стоянки технических или других средств передвижения инвалидов вблизи их места жительства» признать утратившим силу.</text:p>
      <text:p text:style-name="P19">2. Ведущему специалисту<text:s/>администрации<text:s/>Нижнебаканского<text:s/><text:s/>сельского поселения Крымского района Н.Г.Ахрютиной<text:s/>обнародовать настоящее постановление путём размещения на информационных стендах, расположенных на территории сельского поселения, а также разместить на официальном сайте администрации<text:s/>Нижнебаканского<text:s/><text:s/>сельского поселения Крымского района в информационно-телекоммуникационной сети Интернет.</text:p>
      <text:p text:style-name="P20">3. Постановление вступает в силу после официального обнародования.</text:p>
      <text:p text:style-name="P21"/>
      <text:p text:style-name="P22"/>
      <text:p text:style-name="P23">Глава<text:s/>Нижнебаканского<text:s/><text:s/>сельского поселения</text:p>
      <text:p text:style-name="P24">Крымского района <text:s text:c="64"/><text:s text:c="20"/>И.И.Гернеший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s_1" style:display-name="s_1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Nadegda</dc:creator>
    <meta:creation-date>2024-03-13T10:59:00Z</meta:creation-date>
    <dc:date>2024-03-14T04:57:00Z</dc:date>
    <meta:print-date>2024-03-14T04:56:00Z</meta:print-date>
    <meta:template xlink:href="Normal" xlink:type="simple"/>
    <meta:editing-cycles>4</meta:editing-cycles>
    <meta:editing-duration>PT180S</meta:editing-duration>
    <meta:user-defined meta:name="Company">НПП "Гарант-Сервис"</meta:user-defined>
    <meta:document-statistic meta:page-count="1" meta:paragraph-count="4" meta:word-count="300" meta:character-count="2012" meta:row-count="14" meta:non-whitespace-character-count="1716"/>
  </office:meta>
</office:document-meta>
</file>